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4E8791B306DB1E3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 style:family="paragraph" style:parent-style-name="Standard">
      <style:paragraph-properties fo:margin-top="0.423cm" fo:margin-bottom="0.212cm" style:contextual-spacing="false" fo:line-height="5%" fo:text-align="center" style:justify-single-word="false">
        <style:tab-stops>
          <style:tab-stop style:position="8.5cm" style:type="center"/>
          <style:tab-stop style:position="17cm" style:type="right"/>
        </style:tab-stops>
      </style:paragraph-properties>
      <style:text-properties fo:font-variant="small-caps" style:font-name="Basic" fo:font-size="8pt" fo:font-style="italic" style:font-name-asian="Basic1" style:font-size-asian="8pt" style:font-style-asian="italic" style:font-name-complex="Basic1" style:font-size-complex="8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8pt" fo:font-style="italic" style:font-name-asian="Basic1" style:font-size-asian="8pt" style:font-style-asian="italic" style:font-name-complex="Basic1" style:font-size-complex="8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top="0.423cm" fo:margin-bottom="0cm" style:contextual-spacing="false" fo:line-height="5%" fo:text-align="center" style:justify-single-word="false">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style>
    <style:style style:name="P8"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9"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style:font-name="Arial" fo:font-size="8pt" style:font-name-asian="Arial1" style:font-size-asian="8pt" style:font-name-complex="Arial1" style:font-size-complex="8pt"/>
    </style:style>
    <style:style style:name="T2" style:family="text">
      <style:text-properties style:font-name="Arial" fo:font-size="9pt" style:font-name-asian="Arial1" style:font-size-asian="9pt"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1cc5c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text:span text:style-name="T4">La Comisión de Salud Pública y Asistencia Social ha considerado el proyecto de comunicación </text:span><text:span text:style-name="T3">52996 CD – Bloque Socialista – Unidos para Cambiar Santa Fe </text:span><text:span text:style-name="T4">de la señora diputada Drisun, por el cual se solicita información al Ministerio de Capital Humano de la Nación acerca de la continuidad del Programa que gestiona la Dirección de Asistencia Directa por Situaciones Especiales (DADSE), el que tiene por objeto la entrega de subsidios, a personas que carecen de cobertura social, para la adquisición de medicamentos, insumos y productos médicos; </text:span><text:span text:style-name="T5">y, por tratarse de materia afín, se ha dispuesto su tratamiento conjunto con</text:span><text:span text:style-name="T4"> el </text:span><text:span text:style-name="T5">proyecto de declaración </text:span><text:span text:style-name="T6">53008 CD - DB</text:span><text:span text:style-name="T5"> de los señores diputados Martorano, Arena, Porcelli Baró Graf y Perotti, por el cual esta cámara declara su preocupación por la decisión del Ministerio de Capital Humano de la Nación de cerrar por tiempo indeterminado la dirección la Dirección de Asistencia Directa por Situaciones Especiales (DADSE), organismo encargado de otorgar subsidios para la adquisición de medicamentos o insumos médicos por razones de salud a personas que se encuentran en situación de vulnerabilidad social y sanitaria que no poseen cobertura médica</text:span><text:span text:style-name="T4">; y, por las razones expuestas en los fundamentos y las que podrá dar el miembro informante, </text:span><text:span text:style-name="T5">esta Comisión aconseja la aprobación del siguiente texto único:</text:span></text:p>
      <text:p text:style-name="P2"/>
      <text:p text:style-name="P5">PROYECTO DE COMUNICACIÓN</text:p>
      <text:p text:style-name="P8">La Cámara de Diputados de la Provincia vería con agrado que el Poder Ejecutivo, por intermedio del organismo que corresponda, solicite información al Poder Ejecutivo de la Nación en relación a la continuidad del Programa de Asistencia Directa por Situaciones Especiales.</text:p>
      <text:p text:style-name="P8"/>
      <text:p text:style-name="P9">Sala de la Comisión, 21 de marzo de 2024.</text:p>
      <text:p text:style-name="P9">Firmantes: DRISUN - <text:s/>BALAGUÉ - BROUWER – <text:span text:style-name="T7">MANCINI -</text:span> RABBI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top="0.423cm" fo:margin-bottom="0.212cm" style:contextual-spacing="false" fo:line-height="5%" fo:text-align="center" style:justify-single-word="false">
        <style:tab-stops>
          <style:tab-stop style:position="8.5cm" style:type="center"/>
          <style:tab-stop style:position="17cm" style:type="right"/>
        </style:tab-stops>
      </style:paragraph-properties>
      <style:text-properties fo:font-variant="small-caps" style:font-name="Basic" fo:font-size="8pt" fo:font-style="italic" style:font-name-asian="Basic1" style:font-size-asian="8pt" style:font-style-asian="italic" style:font-name-complex="Basic1" style:font-size-complex="8pt"/>
    </style:style>
    <style:style style:name="MP3" style:family="paragraph" style:parent-style-name="Standard">
      <style:paragraph-properties fo:margin-top="0.423cm" fo:margin-bottom="0cm" style:contextual-spacing="false" fo:line-height="5%" fo:text-align="center" style:justify-single-word="false">
        <style:tab-stops>
          <style:tab-stop style:position="8.5cm" style:type="center"/>
          <style:tab-stop style:position="17cm" style:type="right"/>
        </style:tab-stops>
      </style:paragraph-properties>
    </style:style>
    <style:style style:name="MP4" style:family="paragraph" style:parent-style-name="Standard">
      <style:paragraph-properties fo:margin-top="0cm" fo:margin-bottom="0.199cm" style:contextual-spacing="false" fo:line-height="100%" fo:text-align="center" style:justify-single-word="false"/>
      <style:text-properties fo:font-variant="small-caps" style:font-name="Basic" fo:font-size="8pt" fo:font-style="italic" style:font-name-asian="Basic1" style:font-size-asian="8pt" style:font-style-asian="italic" style:font-name-complex="Basic1" style:font-size-complex="8pt"/>
    </style:style>
    <style:style style:name="MT1" style:family="text">
      <style:text-properties style:font-name="Arial" fo:font-size="8pt" style:font-name-asian="Arial1" style:font-size-asian="8pt" style:font-name-complex="Arial1" style:font-size-complex="8pt"/>
    </style:style>
    <style:style style:name="MT2"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43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53cm" fo:margin-left="0cm" fo:margin-right="0cm" fo:margin-top="0.5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4E8791B306DB1E35.jpg" xlink:type="simple" xlink:show="embed" xlink:actuate="onLoad" draw:mime-type="image/jpeg"/></draw:frame></text:p>
      </style:header>
      <style:footer>
        <text:p text:style-name="MP2">2024 – Año del 30º Aniversario de la sanción de la reforma constitucional de la República Argentina</text:p>
        <text:p text:style-name="MP3"><text:span text:style-name="MT1">General López 3055 (S3000DCO) - Santa Fe - República Argentina -</text:span><text:a xlink:type="simple" xlink:href="https://www.diputadossantafe.gov.ar/" text:style-name="ListLabel_20_1" text:visited-style-name="ListLabel_20_1"><text:span text:style-name="MT2"> 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4-03-21T11:53:52.977669498</dc:date>
    <meta:editing-duration>PT56S</meta:editing-duration>
    <meta:editing-cycles>2</meta:editing-cycles>
    <meta:document-statistic meta:table-count="0" meta:image-count="1" meta:object-count="0" meta:page-count="1" meta:paragraph-count="8" meta:word-count="306" meta:character-count="1971" meta:non-whitespace-character-count="1668"/>
  </office:meta>
</office:document-meta>
</file>